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b80047" fo:font-size="14pt" fo:font-weight="bol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  <style:text-properties fo:font-variant="normal" fo:text-transform="none" fo:color="#2f617f" style:text-line-through-style="none" style:font-name="Arial1" fo:font-size="9.75pt" fo:letter-spacing="normal" fo:font-style="normal" style:text-underline-style="none" fo:font-weight="normal" style:text-blinking="false"/>
    </style:style>
    <style:style style:name="T1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style:font-name="Times New Roman1" fo:letter-spacing="normal" fo:font-style="normal" fo:font-weight="normal"/>
    </style:style>
    <style:style style:name="T4" style:family="text">
      <style:text-properties fo:font-variant="normal" fo:text-transform="none" fo:color="#dc2300" style:font-name="Times New Roman1" fo:letter-spacing="normal" fo:font-style="normal"/>
    </style:style>
    <style:style style:name="T5" style:family="text">
      <style:text-properties fo:font-variant="normal" fo:text-transform="none" fo:color="#dc2300" style:font-name="Times New Roman1" fo:letter-spacing="normal" fo:font-style="normal" fo:font-weight="normal"/>
    </style:style>
    <style:style style:name="T6" style:family="text">
      <style:text-properties fo:font-variant="normal" fo:text-transform="none" fo:color="#dc2300" style:font-name="Times New Roman1" fo:letter-spacing="normal" fo:font-style="normal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Patrizi (Smi): "A rischio operatività ambulatori di medicina generale aperti nelle Asl sabato, domenica e festivi"</text:span></text:span></text:p>
      <text:p text:style-name="P1"><text:span text:style-name="Strong_20_Emphasis"><text:span text:style-name="T1"/></text:span></text:p>
      <text:section text:style-name="Sect1" text:name="testo">
        <text:p text:style-name="P2"><text:span text:style-name="T9">(DIRE) Roma, 22 gen. - </text:span>"Circa 50mila accessi in un anno su 17 Ambulatori di Medicina Generale, che costituiscono il progetto AmbuFest, collocati in area metropolitana e 2 nuove postazioni nel territorio limitrofo all'area urbana, rischiano di chiudere per mancato finanziamento e adeguata implementazione". Lo afferma con forza Cristina Patrizi, responsabile area convenzionata Smi-Lazio. "Infatti- sottolinea ancora- risulta impossibile garantire un'assistenza sanitaria H9 sul territorio, con un solo coordinatore per ciascuna Asl".<text:line-break/><text:line-break/>Quindi, Cristina Patrizi, conclude: "Urge la definizione di procedure unitarie e omogenee valide per tutte le Aziende sanitarie interessate al progetto 'AmbuFest'; anche su tematiche più delicate, come l'accesso alle strutture in questione da parte dei cittadini non residenti".<text:line-break/><text:line-break/>"Chiediamo, pertanto, un immediato Tavolo di concertazione e Audit; come già richiesto dal nostro Sindacato" asserisce Ermanno De Fazi, vice segretario Smi-Lazio, secondo il quale "è necessario evitare, tempestivamente, un pericoloso disservizio che potrebbe arrecare danni ai cittadini ed intasare, ulteriormente, le strutture di emergenza e di Continuità Assistenziale (ex Guardia Medica)".</text:p>
      </text:section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Masi</meta:initial-creator>
    <meta:creation-date>2016-01-26T11:47:37.79</meta:creation-date>
    <dc:date>2016-01-26T12:18:42.99</dc:date>
    <dc:creator>Daniele Masi</dc:creator>
    <meta:editing-duration>PT5M2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" meta:word-count="179" meta:character-count="1322"/>
  </office:meta>
</office:document-meta>
</file>