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f1419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3d5266" style:font-name="Arial1" fo:font-size="9.75pt" fo:letter-spacing="normal" fo:font-style="normal" fo:font-weight="normal"/>
    </style:style>
    <style:style style:name="P3" style:family="paragraph" style:parent-style-name="Standard">
      <style:paragraph-properties fo:text-align="justify" style:justify-single-word="false"/>
      <style:text-properties fo:color="#b80047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6aa6c8" style:text-line-through-style="none" style:font-name="Arial1" fo:font-size="13.5pt" fo:letter-spacing="normal" fo:font-style="normal" style:text-underline-style="none" fo:font-weight="bold" style:text-blinking="false"/>
    </style:style>
    <style:style style:name="T2" style:family="text">
      <style:text-properties fo:color="#2f617f" style:text-line-through-style="none" style:text-underline-style="none" style:text-blinking="false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NITA' LAZIO: SMI, A RISCHIO OPERATIVITA' AMBULATORI MMG APERTI IL SABATO</text:p>
      <text:p text:style-name="P2"><text:span text:style-name="T2"/></text:p>
      <text:p text:style-name="P1"><text:span text:style-name="T4">Roma, 21 gen. (AdnKronos Salute) -</text:span> L'operatività degli ambulatori di medicina generale aperti nelle Asl il sabato, la domenica e i festivi "sono a rischio operatività". Lo denuncia Cristina Patrizi, responsabile area convenzionata Smi-Lazio. "Circa 50mila accessi in un anno su 17 ambulatori di medicina generale, che costituiscono il progetto 'AmbuFest', collocati in area metropolitana e 2 nuove postazioni nel territorio limitrofo all'area urbana- aggiunge - rischiano di chiudere per mancato finanziamento e adeguata implementazione. Risulta impossibile garantire un'assistenza sanitaria H9 sul territorio, con un solo coordinatore per ciascuna Asl". "Urge - sottolinea Patrizi - la definizione di procedure unitarie e omogenee valide per tutte le Aziende sanitarie interessate al progetto 'AmbuFest'; anche su tematiche più delicate, come l'accesso alle strutture in questione da parte dei cittadini non residenti". "Chiediamo, pertanto, un immediato Tavolo di concertazione e Audit; come già richiesto dal nostro Sindacato", annuncia Ermanno De Fazi, vice segretario Smi-Lazio, secondo il quale "è necessario evitare, tempestivamente, un pericoloso disservizio che potrebbe arrecare danni ai cittadini ed intasare, ulteriormente, le strutture di emergenza e di Continuità Assistenziale (ex Guardia Medica)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Masi</meta:initial-creator>
    <meta:creation-date>2016-01-26T11:47:37.79</meta:creation-date>
    <meta:document-statistic meta:table-count="0" meta:image-count="0" meta:object-count="0" meta:page-count="1" meta:paragraph-count="2" meta:word-count="192" meta:character-count="1387"/>
    <dc:date>2016-01-26T11:49:22.81</dc:date>
    <dc:creator>Daniele Masi</dc:creator>
    <meta:editing-duration>PT1M45S</meta:editing-duration>
    <meta:editing-cycles>1</meta:editing-cycles>
    <meta:generator>OpenOffice/4.1.0$Win32 OpenOffice.org_project/410m18$Build-9764</meta:generator>
  </office:meta>
</office:document-meta>
</file>